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 Werken Haarveld kavel 50 en 51 te Roden, het realiseren van nieuwbouw kantoorpand met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- Haarveld kavel 50 en 51 te Roden, het realiseren van nieuwbouw kantoorpand met bedrijfshal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333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3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3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Bouwen / Werken Haarveld kavel 50 en 51 te Roden, het realiseren van nieuwbouw kantoorpand met bedrijfsha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3333</meta:user-defined>
    <meta:user-defined meta:name="OVERHEIDop.GmbID/DC.identifier">gmb-2021-243333</meta:user-defined>
    <meta:user-defined meta:name="OVERHEIDop.versieInformatie"/>
  </office:meta>
</office:document-meta>
</file>