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weg 40, 8081 K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Bouwen en Planologisch afwijkend gebruik: het bouwen van een aanbouw aan de bestaande woning.</text:p>
            <text:p text:style-name="common-al"/>
            <text:p text:style-name="last-al">Termijnverlenging, ontvangstdatum: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332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Jsselmeerweg 40, 8081 KG Elbur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25</meta:user-defined>
    <meta:user-defined meta:name="OVERHEIDop.GmbID/DC.identifier">gmb-2021-243325</meta:user-defined>
    <meta:user-defined meta:name="OVERHEIDop.versieInformatie"/>
  </office:meta>
</office:document-meta>
</file>