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207 Millingenstraat 5 te Tilburg, vergroten van de woning, 20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207 - V - Millinge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32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2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2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207 Millingenstraat 5 te Tilburg, vergroten van de woning, 20 juli 2021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20</meta:user-defined>
    <meta:user-defined meta:name="OVERHEIDop.GmbID/DC.identifier">gmb-2021-243320</meta:user-defined>
    <meta:user-defined meta:name="OVERHEIDop.versieInformatie"/>
  </office:meta>
</office:document-meta>
</file>