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20: nieuwe aanvraag omgevingsvergunning, aanbrengen van gevelreclame,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866</text:p>
            <text:p text:style-name="common-al">Ingekomen 12-07-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331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1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1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Stadsbrink 20: nieuwe aanvraag omgevingsvergunning, aanbrengen van gevelreclame, reguliere procedure bouw</meta:user-defined>
    <meta:user-defined meta:name="DCTERMS.W3CDTF/DCTERMS.available">2021-07-23</meta:user-defined>
    <meta:user-defined meta:name="DCTERMS.W3CDTF/OVERHEIDop.jaargang">2021</meta:user-defined>
    <meta:user-defined meta:name="OVERHEIDop.publicationIssue">243318</meta:user-defined>
    <meta:user-defined meta:name="OVERHEIDop.GmbID/DC.identifier">gmb-2021-243318</meta:user-defined>
    <meta:user-defined meta:name="OVERHEIDop.versieInformatie"/>
  </office:meta>
</office:document-meta>
</file>