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chterhofweg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V-2021-2486 voor een omgevingsvergunning : het plaatsen van een tijdelijke verkooptent van ca. 27 september 2021 tot 16 januari 2022, op locatie Achterhofweg 22-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3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chterhofweg 22-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3312</meta:user-defined>
    <meta:user-defined meta:name="OVERHEIDop.GmbID/DC.identifier">gmb-2021-243312</meta:user-defined>
    <meta:user-defined meta:name="OVERHEIDop.versieInformatie"/>
  </office:meta>
</office:document-meta>
</file>