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ert - verwijdering uit het Landelijk Register Kinderopvang (LR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wijdering uit het Landelijk Register Kinderopvang (LRK)</text:p>
            <text:p text:style-name="al">Op grond van artikel 8 lid 4 Besluit landelijk register kinderopvang, register buitenlandse kinderopvang en personenregister kinderopvang maken burgemeester en wethouders bekend dat op verzoek van de houder van onderstaande geregistreerde voorziening<text:span text:style-name="nadrukvet"> (wegens verhuizing) </text:span>de toestemming voor de exploitatie van de voorziening is ingetrokken en de voorziening is uitgeschreven uit het Landelijk Register Kinderopvang (LKR):</text:p>
            <text:p text:style-name="al">Buitenschoolse opvang BSO Hoera Buitengewoon (Leuken), Klein Leuken 14 in Weert,  LRK registratienummer <text:span text:style-name="nadrukvet">629969863, per 1 april 2021.</text:span>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33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EPSG28992/DC.spatial">179071.946 363326.211</meta:user-defined>
    <meta:user-defined meta:name="DC.title">Gemeente Weert - verwijdering uit het Landelijk Register Kinderopvang (LRK)</meta:user-defined>
    <meta:user-defined meta:name="OVERHEID.PostcodeHuisnummer/OVERHEIDop.postcodeHuisnummer">6004DG 14</meta:user-defined>
    <meta:user-defined meta:name="OVERHEIDop.straatnaam">Klein Leuken</meta:user-defined>
    <meta:user-defined meta:name="OVERHEIDop.woonplaats">Wee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331</meta:user-defined>
    <meta:user-defined meta:name="OVERHEIDop.GmbID/DC.identifier">gmb-2021-24331</meta:user-defined>
    <meta:user-defined meta:name="OVERHEIDop.versieInformatie"/>
  </office:meta>
</office:document-meta>
</file>