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Wanningstraat 27 (zaaknummer 158467-2021)</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158467-2021 </text:p>
            <text:p text:style-name="common-al">Zwolle, 19 juli 2021</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11 juni 2020</text:span>, met kenmerk <text:span text:style-name="nadrukvet">111569-2020</text:span> een gehandicaptenparkeerplaats is gereserveerd voor de woning aan de <text:span text:style-name="nadrukvet">Wanningstraat 27</text:span> in Zwolle;</text:p>
            <text:p text:style-name="common-al">dat door <text:span text:style-name="nadrukvet">verhuizing</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11 juni 2020</text:span>, met kenmerk <text:span text:style-name="nadrukvet">111569-2020</text:span><text:span text:style-name="nadrukvet"/>tot reservering van een gehandicaptenparkeerplaats aan de <text:span text:style-name="nadrukvet">Wanningstraat 27 (per 2 augustus 2021)</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3306</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306</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306</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Wanningstraat 27 (zaaknummer 158467-2021)</meta:user-defined>
    <meta:user-defined meta:name="DCTERMS.W3CDTF/DCTERMS.available">2021-07-23</meta:user-defined>
    <meta:user-defined meta:name="DCTERMS.W3CDTF/OVERHEIDop.jaargang">2021</meta:user-defined>
    <meta:user-defined meta:name="OVERHEIDop.publicationIssue">243306</meta:user-defined>
    <meta:user-defined meta:name="OVERHEIDop.GmbID/DC.identifier">gmb-2021-243306</meta:user-defined>
    <meta:user-defined meta:name="OVERHEIDop.versieInformatie"/>
  </office:meta>
</office:document-meta>
</file>