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rnsterweg 1 in Saaxum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uli 2021 een aanvraag ontvangen voor het bouwen van een nieuw voorhuis op de locatie Hornsterweg 1 in Saaxum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330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0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0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rnsterweg 1 in Saaxumhuiz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301</meta:user-defined>
    <meta:user-defined meta:name="OVERHEIDop.GmbID/DC.identifier">gmb-2021-243301</meta:user-defined>
    <meta:user-defined meta:name="OVERHEIDop.versieInformatie"/>
  </office:meta>
</office:document-meta>
</file>