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ente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1 een besluit genomen op de aanvraag met zaaknummer V-2021-2654 voor een omgevingsvergunning : het plaatsen van een erker aan de voorzijde en maken van een opbouw op een bestaand plat dak aan de achterzijde, op locatie Drentestraat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2 juli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30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0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0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entestraat 1</meta:user-defined>
    <meta:user-defined meta:name="DCTERMS.W3CDTF/DCTERMS.available">2021-07-28</meta:user-defined>
    <meta:user-defined meta:name="DCTERMS.W3CDTF/OVERHEIDop.jaargang">2021</meta:user-defined>
    <meta:user-defined meta:name="OVERHEIDop.publicationIssue">243300</meta:user-defined>
    <meta:user-defined meta:name="OVERHEIDop.GmbID/DC.identifier">gmb-2021-243300</meta:user-defined>
    <meta:user-defined meta:name="OVERHEIDop.versieInformatie"/>
  </office:meta>
</office:document-meta>
</file>