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realiseren extra deur als toegang naar winkel - De Schoof 228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choof 228</text:p>
                  </table:table-cell>
                  <table:table-cell table:style-name="entry" table:number-rows-spanned="1" table:number-columns-spanned="1">
                    <text:p text:style-name="table_al">realiseren extra deur als toegang naar wink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 juli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329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9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9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realiseren extra deur als toegang naar winkel - De Schoof 228, Hendrik-Ido-Ambach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297</meta:user-defined>
    <meta:user-defined meta:name="OVERHEIDop.GmbID/DC.identifier">gmb-2021-243297</meta:user-defined>
    <meta:user-defined meta:name="OVERHEIDop.versieInformatie"/>
  </office:meta>
</office:document-meta>
</file>