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ging subsidieplafond 2021 Tweejarige subsid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3 juli 2021 het subsidieplafond 2021 Tweejarige subsidies hebben verlaagd met € 65.000,-. Het subsidieplafond bedraagt hierdoor € 635.000,-.</text:p>
            <text:p text:style-name="al">Uitnutting van de middelen geschiedt door kwalitatieve toetsing van volledige aanvragen en voor zover het subsidieplafond niet wordt bereikt.</text:p>
            <text:p text:style-name="al"/>
            <text:p text:style-name="al">
            <text:span text:style-name="nadrukvet">Inwerkingtreding</text:span>
          </text:p>
            <text:p text:style-name="al">Het subsidieplafond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29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9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9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laging subsidieplafond 2021 Tweejarige subsidies</meta:user-defined>
    <meta:user-defined meta:name="DCTERMS.W3CDTF/DCTERMS.available">2021-07-23</meta:user-defined>
    <meta:user-defined meta:name="DCTERMS.W3CDTF/OVERHEIDop.jaargang">2021</meta:user-defined>
    <meta:user-defined meta:name="OVERHEIDop.publicationIssue">243295</meta:user-defined>
    <meta:user-defined meta:name="OVERHEIDop.GmbID/DC.identifier">gmb-2021-243295</meta:user-defined>
    <meta:user-defined meta:name="OVERHEIDop.versieInformatie"/>
  </office:meta>
</office:document-meta>
</file>