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nen III (De Lanen) te Rosmalen, het bouwen van 36 woningen (Parklanen III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rklanen III (De Lanen) te Rosmalen</text:p>
            <text:p text:style-name="common-al">
            <text:span text:style-name="nadrukvet">Omschrijving: </text:span>het bouwen van 36 woningen (Parklanen III)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305</text:p>
            <text:p text:style-name="common-al">
            <text:span text:style-name="nadrukvet">Uiterste beslisdatum: 4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21.368 416888.681</meta:user-defined>
    <meta:user-defined meta:name="DC.title">Parklanen III (De Lanen) te Rosmalen, het bouwen van 36 woningen (Parklanen III), omgevingsvergunning</meta:user-defined>
    <meta:user-defined meta:name="OVERHEID.PostcodeHuisnummer/OVERHEIDop.postcodeHuisnummer">5245CV 25</meta:user-defined>
    <meta:user-defined meta:name="OVERHEIDop.straatnaam">Cambara</meta:user-defined>
    <meta:user-defined meta:name="OVERHEIDop.woonplaats">Rosma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29</meta:user-defined>
    <meta:user-defined meta:name="OVERHEIDop.GmbID/DC.identifier">gmb-2021-24329</meta:user-defined>
    <meta:user-defined meta:name="OVERHEIDop.versieInformatie"/>
  </office:meta>
</office:document-meta>
</file>