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straat 11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Meerstraat</text:span>
            <text:span text:style-name="nadrukvet"> 11, 6655AS Puiflijk. Het slopen van een schuur en het renoveren van het dak van een schuur, 16 jul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32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Meerstraat 11 Puifl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278</meta:user-defined>
    <meta:user-defined meta:name="OVERHEIDop.GmbID/DC.identifier">gmb-2021-243278</meta:user-defined>
    <meta:user-defined meta:name="OVERHEIDop.versieInformatie"/>
  </office:meta>
</office:document-meta>
</file>