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 Schaik 11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aanvraag ontvangen voor een omgevingsvergunning op locatie Oud Schaik 11a in Leerdam. De aanvraag is geregistreerd onder zaaknummer OV-2021-0378. De aanvraag betreft het verbreden van de in-/uitrit en verlengen van de duiker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26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ud Schaik 11a in Leer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68</meta:user-defined>
    <meta:user-defined meta:name="OVERHEIDop.GmbID/DC.identifier">gmb-2021-243268</meta:user-defined>
    <meta:user-defined meta:name="OVERHEIDop.versieInformatie"/>
  </office:meta>
</office:document-meta>
</file>