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95: nieuwe aanvraag omgevingsvergunning, bouwen van een bij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69</text:p>
            <text:p text:style-name="common-al">Ingekomen 12-0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326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6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6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intweg 295: nieuwe aanvraag omgevingsvergunning, bouwen van een bijgebouw, reguliere procedure bouw</meta:user-defined>
    <meta:user-defined meta:name="DCTERMS.W3CDTF/DCTERMS.available">2021-07-23</meta:user-defined>
    <meta:user-defined meta:name="DCTERMS.W3CDTF/OVERHEIDop.jaargang">2021</meta:user-defined>
    <meta:user-defined meta:name="OVERHEIDop.publicationIssue">243261</meta:user-defined>
    <meta:user-defined meta:name="OVERHEIDop.GmbID/DC.identifier">gmb-2021-243261</meta:user-defined>
    <meta:user-defined meta:name="OVERHEIDop.versieInformatie"/>
  </office:meta>
</office:document-meta>
</file>