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089 Pindosstraat 27 te Tilburg, plaatsen van een dakkapel, 15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089 - I - Pindos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25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5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5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089 Pindosstraat 27 te Tilburg, plaatsen van een dakkapel, 15 juli 202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56</meta:user-defined>
    <meta:user-defined meta:name="OVERHEIDop.GmbID/DC.identifier">gmb-2021-243256</meta:user-defined>
    <meta:user-defined meta:name="OVERHEIDop.versieInformatie"/>
  </office:meta>
</office:document-meta>
</file>