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Oosterblokker 78, Oosterblokker</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an 10 juni 2021 voor het plaatsen van zonnepanelen op het dak van de aanbouw aan de achterkant van de woning op het adres Oosterblokker 78 te Oosterblokker ingetrokken.</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25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5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omgevingsvergunning Oosterblokker 78, Oosterblokker</meta:user-defined>
    <meta:user-defined meta:name="DCTERMS.W3CDTF/DCTERMS.available">2021-07-23</meta:user-defined>
    <meta:user-defined meta:name="DCTERMS.W3CDTF/OVERHEIDop.jaargang">2021</meta:user-defined>
    <meta:user-defined meta:name="OVERHEIDop.publicationIssue">243253</meta:user-defined>
    <meta:user-defined meta:name="OVERHEIDop.GmbID/DC.identifier">gmb-2021-243253</meta:user-defined>
    <meta:user-defined meta:name="OVERHEIDop.versieInformatie"/>
  </office:meta>
</office:document-meta>
</file>