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088 Asteriastraat 1 te Tilburg, opslag van gevaarlijke stoffen, 15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88 - I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25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5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5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088 Asteriastraat 1 te Tilburg, opslag van gevaarlijke stoffen, 15 juli 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50</meta:user-defined>
    <meta:user-defined meta:name="OVERHEIDop.GmbID/DC.identifier">gmb-2021-243250</meta:user-defined>
    <meta:user-defined meta:name="OVERHEIDop.versieInformatie"/>
  </office:meta>
</office:document-meta>
</file>