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Mauritshof 81 Vriezenveen, aanbouw aan de voorgevel, verzonden 21-07-2021, zaaknummer 1700ESUITE2993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Mauritshof 81 Vriezenveen</text:p>
            <text:p text:style-name="common-al">Project: aanbouw aan de voorgevel</text:p>
            <text:p text:style-name="common-al">Verzonden: 21-07-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324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4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4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99322021</meta:user-defined>
    <meta:user-defined meta:name="DCTERMS.abstract">aanbouwen van de voorgevel</meta:user-defined>
    <dc:language>nl</dc:language>
    <meta:user-defined meta:name="OVERHEIDop.locatietype/OVERHEIDop.gebiedsmarkering">Punt</meta:user-defined>
    <meta:user-defined meta:name="DC.title">Gemeente Twenterand - verleende omgevingsvergunning, Mauritshof 81 Vriezenveen, aanbouw aan de voorgevel, verzonden 21-07-2021, zaaknummer 1700ESUITE299322021</meta:user-defined>
    <meta:user-defined meta:name="DCTERMS.W3CDTF/DCTERMS.available">2021-07-28</meta:user-defined>
    <meta:user-defined meta:name="DCTERMS.W3CDTF/OVERHEIDop.jaargang">2021</meta:user-defined>
    <meta:user-defined meta:name="OVERHEIDop.publicationIssue">243245</meta:user-defined>
    <meta:user-defined meta:name="OVERHEIDop.GmbID/DC.identifier">gmb-2021-243245</meta:user-defined>
    <meta:user-defined meta:name="OVERHEIDop.versieInformatie"/>
  </office:meta>
</office:document-meta>
</file>