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e constructieve aanpassingen t.b.v. inpandige verbouwing, De Barones 40 4811XZ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06</text:p>
            <text:p text:style-name="common-al">Verzenddatum besluit: 20-07-2021</text:p>
            <text:p text:style-name="common-al">Locatie: De Barones 40 4811XZ Breda, District Midden Breda</text:p>
            <text:p text:style-name="common-al">Projectomschrijving: de constructieve aanpassingen t.b.v. inpandige verbouw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24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4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4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606</meta:user-defined>
    <meta:user-defined meta:name="DCTERMS.abstract">de constructieve aanpassingen t.b.v. inpandige verbouwing</meta:user-defined>
    <dc:language>nl</dc:language>
    <meta:user-defined meta:name="OVERHEIDop.locatietype/OVERHEIDop.gebiedsmarkering">Punt</meta:user-defined>
    <meta:user-defined meta:name="DC.title">Verleende omgevingsvergunning met reguliere procedure, de constructieve aanpassingen t.b.v. inpandige verbouwing, De Barones 40 4811XZ Breda, District Midden Breda</meta:user-defined>
    <meta:user-defined meta:name="DCTERMS.W3CDTF/DCTERMS.available">2021-07-23</meta:user-defined>
    <meta:user-defined meta:name="DCTERMS.W3CDTF/OVERHEIDop.jaargang">2021</meta:user-defined>
    <meta:user-defined meta:name="OVERHEIDop.publicationIssue">243244</meta:user-defined>
    <meta:user-defined meta:name="OVERHEIDop.GmbID/DC.identifier">gmb-2021-243244</meta:user-defined>
    <meta:user-defined meta:name="OVERHEIDop.versieInformatie"/>
  </office:meta>
</office:document-meta>
</file>