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44 Wandelboslaan 139 te Tilburg, verbouwen van de woning, 13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44 - I - Wandelboslaan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23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44 Wandelboslaan 139 te Tilburg, verbouwen van de woning, 13 juli 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36</meta:user-defined>
    <meta:user-defined meta:name="OVERHEIDop.GmbID/DC.identifier">gmb-2021-243236</meta:user-defined>
    <meta:user-defined meta:name="OVERHEIDop.versieInformatie"/>
  </office:meta>
</office:document-meta>
</file>