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endaal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1 een aanvraag voor een omgevingsvergunning ontvangen. Dit betreft het aanpassen van het kozijn voorzijde ter plaatse van de Eendendaal 27 in Nieuwerkerk aan den IJssel. De aanvraag is geregistreerd onder kenmerk 20212085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23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3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3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ndendaal 27 in Nieuwerkerk aan den IJssel</meta:user-defined>
    <meta:user-defined meta:name="DCTERMS.W3CDTF/DCTERMS.available">2021-07-23</meta:user-defined>
    <meta:user-defined meta:name="DCTERMS.W3CDTF/OVERHEIDop.jaargang">2021</meta:user-defined>
    <meta:user-defined meta:name="OVERHEIDop.publicationIssue">243231</meta:user-defined>
    <meta:user-defined meta:name="OVERHEIDop.GmbID/DC.identifier">gmb-2021-243231</meta:user-defined>
    <meta:user-defined meta:name="OVERHEIDop.versieInformatie"/>
  </office:meta>
</office:document-meta>
</file>