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omgevingsvergunning op locatie Lingedijk 8 in Leerdam. De aanvraag is geregistreerd onder zaaknummer OV-2021-0377. De aanvraag betreft het plaatsen van een elektrische besturingsruimte tussen 2 oven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22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8 in Le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29</meta:user-defined>
    <meta:user-defined meta:name="OVERHEIDop.GmbID/DC.identifier">gmb-2021-243229</meta:user-defined>
    <meta:user-defined meta:name="OVERHEIDop.versieInformatie"/>
  </office:meta>
</office:document-meta>
</file>