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Herinrichting Dalemsestraat te Tholen</text:p>
      <text:section text:name="regeling_id1-3-2" text:style-name="regeling">
        <text:section text:name="aanhef_id1-3-2-1" text:style-name="aanhef">
          <text:section text:name="afkondiging_id1-3-2-1-1" text:style-name="afkondiging">
            <text:p text:style-name="afkondiging_top"/>
            <text:p text:style-name="al">101257/IIIow</text:p>
            <text:p text:style-name="al">De behandelend ambtenaar van het team Openbare werken, daartoe gemachtigd bij het mandaatbesluit van burgemeester en wethouders van Tholen;</text:p>
            <text:p text:style-name="al"/>
            <text:p text:style-name="al"/>
            <text:p text:style-name="al">
            <text:span text:style-name="nadrukvet">Overwegingen ten aanzien van het besluit</text:span>
          </text:p>
            <text:p text:style-name="al">overwegende dat bij de herinrichting van de Dalemsestraat te Tholen een parkeerplaats is ingericht als laad- en losplaats met een tijdsduur van een half uur en een algemene gehandicaptenparkeerplaats met een tijdsduur van 2 uur ter hoogte van Dalemsestraat 25;</text:p>
            <text:p text:style-name="al"/>
            <text:p text:style-name="al">overwegende dat de maatregel is genomen in overleg met de bewoners en Stichting Werkgroep Gehandicaptenbeleid;</text:p>
            <text:p text:style-name="al"/>
            <text:p text:style-name="al">overwegende dat de tijdsduur op de gehandicaptenparkeerplaats is geadviseerd door Stichting Werkgroep Gehandicaptenbeleid; </text:p>
            <text:p text:style-name="al"/>
            <text:p text:style-name="al">dat de maatregel strekt (gelet op artikel 2 van de Wegenverkeerswet) tot het verzekeren van de veiligheid op de weg en het in stand houden van de weg en het waarborgen van de bruikbaarheid daarvan;</text:p>
            <text:p text:style-name="al"/>
            <text:p text:style-name="al">dat de Dalemsestraat gelegen is binnen de bebouwde kom van Tholen en in beheer is bij de gemeente Tholen; </text:p>
            <text:p text:style-name="al"/>
            <text:p text:style-name="al">gehoord de politie eenheid Zeeland-West-Brabant, District de Markiezaten, waarbij te kennen is gegeven dat met de voorgestelde maatregelen wordt ingestemd;</text:p>
            <text:p text:style-name="al"/>
            <text:p text:style-name="al">gelet op het bepaalde in artikel 18 van de Wegenverkeerswet 1994 waarbij de beschikkingsbevoegdheid terzake aan het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
            <text:p text:style-name="common-al"/>
            <text:list text:style-name="id1-3-2-2-1-3">
              <text:list-item text:style-override="id1-3-2-2-1-3-1">
                <text:number>I.</text:number>
                <text:p text:style-name="al">door plaatsing van borden (E6, E7, en onderbord met betreffende tijdsduur) van bijlage I van het Reglement verkeersregels en verkeerstekens, de parkeerplaatsen als zodanig aan te duiden. </text:p>
              </text:list-item>
              <text:list-item text:style-override="id1-3-2-2-1-3-2">
                <text:number>II.</text:number>
                <text:p text:style-name="al">dit besluit in afschrift toe te zenden aan de politie eenheid Zeeland-West-Brabant.</text:p>
              </text:list-item>
            </text:list>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holen, 20 juli 2021</text:span></text:p>
            <text:p><text:span text:style-name="functie">Verzonden 20 juli 2021</text:span></text:p>
            <text:p><text:span text:style-name="functie">Namens deze,</text:span></text:p>
            <text:p><text:span text:style-name="functie">Burgemeester en wethouders van Tholen,</text:span></text:p>
            <text:p><text:span text:style-name="functie">namens dezen,</text:span></text:p>
            <text:p><text:span text:style-name="functie">de behandelend ambtenaar</text:span></text:p>
            <text:p><text:span text:style-name="functie">M.A.J. Zegers-Vreed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322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2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2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Herinrichting Dalemsestraat te Tholen - Dalemse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257</meta:user-defined>
    <meta:user-defined meta:name="DCTERMS.abstract">Realiseren een laad- en losplek en een algemene gehandicaptenparkeerplaats met tijdsaanduiding</meta:user-defined>
    <meta:user-defined meta:name="OVERHEIDop.verkeersbordcode">E6</meta:user-defined>
    <dc:language>nl</dc:language>
    <meta:user-defined meta:name="OVERHEIDop.locatietype/OVERHEIDop.gebiedsmarkering">Adres</meta:user-defined>
    <meta:user-defined meta:name="DC.title">Herinrichting Dalemsestraat te Tholen</meta:user-defined>
    <meta:user-defined meta:name="DCTERMS.W3CDTF/DCTERMS.available">2021-07-23</meta:user-defined>
    <meta:user-defined meta:name="DCTERMS.W3CDTF/OVERHEIDop.jaargang">2021</meta:user-defined>
    <meta:user-defined meta:name="OVERHEIDop.publicationIssue">243228</meta:user-defined>
    <meta:user-defined meta:name="OVERHEIDop.GmbID/DC.identifier">gmb-2021-243228</meta:user-defined>
    <meta:user-defined meta:name="OVERHEIDop.versieInformatie"/>
  </office:meta>
</office:document-meta>
</file>