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Eelinkes 51, 7101P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De Eelinkes 51, 7101PZ Winterswijk, zaaknummer 2021-001500</text:p>
            <text:p text:style-name="common-al">Voor: Melding kappen zieke haagbeuk, datum ontvangst: 21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2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Melding kappen zieke haagbeuk op locatie De Eelinkes 51, 7101PZ Winterswijk</meta:user-defined>
    <dc:language>nl</dc:language>
    <meta:user-defined meta:name="OVERHEIDop.locatietype/OVERHEIDop.gebiedsmarkering">Punt</meta:user-defined>
    <meta:user-defined meta:name="DC.title">Kennisgeving ontvangst melding, De Eelinkes 51, 7101PZ Winterswij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26</meta:user-defined>
    <meta:user-defined meta:name="OVERHEIDop.GmbID/DC.identifier">gmb-2021-243226</meta:user-defined>
    <meta:user-defined meta:name="OVERHEIDop.versieInformatie"/>
  </office:meta>
</office:document-meta>
</file>