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omerweg 61 in Drempt, het plaatsen en inwerking hebben van een windturbine</text:p>
      <text:section text:name="zakelijke-mededeling_id1-3-2" text:style-name="zakelijke-mededeling">
        <text:section text:name="zakelijke-mededeling-tekst_id1-3-2-1" text:style-name="zakelijke-mededeling-tekst">
          <text:section text:name="tekst_id1-3-2-1-1" text:style-name="tekst">
            <text:p text:style-name="common-al">Op 31 mei 2021 is een melding ingediend voor het plaatsen en inwerking hebben van een windturbine aan de Zomerweg 61 in Drempt. De melding is geregistreerd onder kenmerk 187673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Zomerweg 61 in Drempt, het plaatsen en inwerking hebben van een windturbine</meta:user-defined>
    <meta:user-defined meta:name="DCTERMS.W3CDTF/DCTERMS.available">2021-07-23</meta:user-defined>
    <meta:user-defined meta:name="DCTERMS.W3CDTF/OVERHEIDop.jaargang">2021</meta:user-defined>
    <meta:user-defined meta:name="OVERHEIDop.externeBijlage">Milieumelding Zomerweg 61 Drempt|exb-2021-44660</meta:user-defined>
    <meta:user-defined meta:name="OVERHEIDop.publicationIssue">243222</meta:user-defined>
    <meta:user-defined meta:name="OVERHEIDop.GmbID/DC.identifier">gmb-2021-243222</meta:user-defined>
    <meta:user-defined meta:name="OVERHEIDop.versieInformatie"/>
  </office:meta>
</office:document-meta>
</file>