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actualiseren van de geluidsvoorschriften aan de Hammerstraat 38, 8161 P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actualiseren van de geluidsvoorschriften aan de Hammerstraat 38, 8161 PH Epe. Hiervoor is een ontwerpbesluit opgesteld. </text:p>
            <text:p text:style-name="common-al">Datum ter inzage legging ontwerp-besluit: 22 juli 2021</text:p>
            <text:p text:style-name="common-al">Zaaknummer: DOS-2020-064733</text:p>
            <text:p text:style-name="tussenkopcur">Wat is de procedure bij een ontwerpbesluit?</text:p>
            <text:p text:style-name="common-al">Het ontwerpbesluit en de bijbehorende stukken liggen vanaf 22 juli 2021gedurende zes weken alleen op afspraak ter inzage. Heeft u vragen of wilt u de stukken bij het ontwerpbesluit inzien? Voor meer informatie kunt u een e-mail sturen naar info@ovij.nl of bellen met de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info@ovij.nl" xlink:type="simple">info@ovij.nl</text:a>. Vermeld daarbij dat het gaat om het ontwerpbesluit over een aanvraag om een omgevingsvergunning (met bijbehorend zaaknummer). Wilt u mondeling uw zienswijze geven? Neem dan contact op met de Omgevingsdienst Veluwe-IJssel. Het telefoonnummer is 055 580 17</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2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064733</meta:user-defined>
    <dc:language>nl</dc:language>
    <meta:user-defined meta:name="OVERHEIDop.locatietype/OVERHEIDop.gebiedsmarkering">Adres</meta:user-defined>
    <meta:user-defined meta:name="DC.title">Ontwerpbesluit omgevingsvergunning voor het actualiseren van de geluidsvoorschriften aan de Hammerstraat 38, 8161 PH Epe</meta:user-defined>
    <meta:user-defined meta:name="DCTERMS.W3CDTF/DCTERMS.available">2021-07-23</meta:user-defined>
    <meta:user-defined meta:name="DCTERMS.W3CDTF/OVERHEIDop.jaargang">2021</meta:user-defined>
    <meta:user-defined meta:name="OVERHEIDop.publicationIssue">243221</meta:user-defined>
    <meta:user-defined meta:name="OVERHEIDop.GmbID/DC.identifier">gmb-2021-243221</meta:user-defined>
    <meta:user-defined meta:name="OVERHEIDop.versieInformatie"/>
  </office:meta>
</office:document-meta>
</file>