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erging op locatie Poppenalle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1 heeft het college van burgemeester en wethouders van de gemeente Dalfsen een aanvraag ontvangen voor het bouwen van een berging op het perceel Poppenallee 1 in Dalfsen. De aanvraag is geregistreerd onder zaaknummer Z/21/63711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22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oppenallee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berging op locatie Poppenallee 1 in Dalf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220</meta:user-defined>
    <meta:user-defined meta:name="OVERHEIDop.GmbID/DC.identifier">gmb-2021-243220</meta:user-defined>
    <meta:user-defined meta:name="OVERHEIDop.versieInformatie"/>
  </office:meta>
</office:document-meta>
</file>