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de aanleg voeding t.b.v. compartimenteringstuw Lettelberterdiep - kadastraal bekend gemeente Leek, sectie C, perceelnummer 2903 in Lettelbert</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Westerkwartier een aanvraag ontvangen voor de aanleg voeding t.b.v. compartimenteringstuw Lettelberterdiep op locatie kadastraal bekend gemeente Leek, sectie C, perceelnummer 2903 in Lettelbert. De aanvraag is geregistreerd onder zaaknummer Z202100216.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2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25.14 579432.18</meta:user-defined>
    <meta:user-defined meta:name="DC.title">Kennisgeving ontvangst aanvraag omgevingsvergunning voor de aanleg voeding t.b.v. compartimenteringstuw Lettelberterdiep - kadastraal bekend gemeente Leek, sectie C, perceelnummer 2903 in Lettelbert</meta:user-defined>
    <meta:user-defined meta:name="OVERHEIDop.straatnaam">Lettelberterdijk</meta:user-defined>
    <meta:user-defined meta:name="OVERHEIDop.woonplaats">Lettelbert</meta:user-defined>
    <meta:user-defined meta:name="DCTERMS.W3CDTF/DCTERMS.available">2021-01-27</meta:user-defined>
    <meta:user-defined meta:name="DCTERMS.W3CDTF/OVERHEIDop.jaargang">2021</meta:user-defined>
    <meta:user-defined meta:name="OVERHEIDop.publicationIssue">24322</meta:user-defined>
    <meta:user-defined meta:name="OVERHEIDop.GmbID/DC.identifier">gmb-2021-24322</meta:user-defined>
    <meta:user-defined meta:name="OVERHEIDop.versieInformatie"/>
  </office:meta>
</office:document-meta>
</file>