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Groot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juli 2021 besloten om de beslistermijn voor de aanvraag met zaaknummer HZ_WABO-21-0993 voor het plaatsen van een dakkapel in het voor- en zijdakvlak van de woning op locatie Albert Grootlaan 20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21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Albert Grootlaan 20 te Naar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15</meta:user-defined>
    <meta:user-defined meta:name="OVERHEIDop.GmbID/DC.identifier">gmb-2021-243215</meta:user-defined>
    <meta:user-defined meta:name="OVERHEIDop.versieInformatie"/>
  </office:meta>
</office:document-meta>
</file>