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99 te Maastricht. Verlenging beslistermijn omgevingsvergunning, het vergroten en veranderen van het bedrijfsgebouw - 2021-203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51WB</text:p>
            <text:p text:style-name="common-al">
            <text:span text:style-name="nadrukvet">Molensingel 99 te Maastricht</text:span>
          </text:p>
            <text:p text:style-name="common-al">
            <text:span text:style-name="nadrukvet">het vergroten en veranderen van het bedrijfsgebouw - 2021-203877</text:span>
          </text:p>
            <text:p text:style-name="common-al"/>
            <text:p text:style-name="common-al">
            <text:span text:style-name="nadrukvet">Datum ontvangst aanvraag:</text:span> 11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21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1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1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olensingel 99 te Maastricht. Verlenging beslistermijn omgevingsvergunning, het vergroten en veranderen van het bedrijfsgebouw - 2021-203877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13</meta:user-defined>
    <meta:user-defined meta:name="OVERHEIDop.GmbID/DC.identifier">gmb-2021-243213</meta:user-defined>
    <meta:user-defined meta:name="OVERHEIDop.versieInformatie"/>
  </office:meta>
</office:document-meta>
</file>