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stein 51 in Ter Aar - het vervangen en vergroten van het bijgebouw en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in 51 in Ter Aar - zaaknummer W-2021-0244 - aanvraag  omgevingsvergunning  voor het vervangen en vergroten van het bijgebouw en het bouwen van een veranda - ingekomen op 8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321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1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1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lstein 51 in Ter Aar - het vervangen en vergroten van het bijgebouw en het bouwen van een veranda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12</meta:user-defined>
    <meta:user-defined meta:name="OVERHEIDop.GmbID/DC.identifier">gmb-2021-243212</meta:user-defined>
    <meta:user-defined meta:name="OVERHEIDop.versieInformatie"/>
  </office:meta>
</office:document-meta>
</file>