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 Lont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juli 2021 een besluit genomen op de aanvraag met zaaknummer HZ_WABO-21-0381 voor het plaatsen van een houten vlonderterras en erfafscheidingen alsmede het aanleggen van een vlonderpad en tuinverharding op locatie De Lange Lont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21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1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1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De Lange Lont 1 te Muiden</meta:user-defined>
    <meta:user-defined meta:name="DCTERMS.W3CDTF/DCTERMS.available">2021-07-23</meta:user-defined>
    <meta:user-defined meta:name="DCTERMS.W3CDTF/OVERHEIDop.jaargang">2021</meta:user-defined>
    <meta:user-defined meta:name="OVERHEIDop.publicationIssue">243211</meta:user-defined>
    <meta:user-defined meta:name="OVERHEIDop.GmbID/DC.identifier">gmb-2021-243211</meta:user-defined>
    <meta:user-defined meta:name="OVERHEIDop.versieInformatie"/>
  </office:meta>
</office:document-meta>
</file>