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 het betreft een scheidingswand op het terrein naast de inrit om vrachtwagens aan het zicht te onttrekken, 20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2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 aanvraag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10</meta:user-defined>
    <meta:user-defined meta:name="OVERHEIDop.GmbID/DC.identifier">gmb-2021-243210</meta:user-defined>
    <meta:user-defined meta:name="OVERHEIDop.versieInformatie"/>
  </office:meta>
</office:document-meta>
</file>