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Pr. Willem van Oranjelaan 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juli 2021 een besluit genomen op de aanvraag met zaaknummer HZ_WABO-21-0991 voor het kappen van een kastanje in de openbare ruimte (herplant) op locatie nabij Pr. Willem van Oranjelaan 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320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0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0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abij Pr. Willem van Oranjelaan 5 te Naarden</meta:user-defined>
    <meta:user-defined meta:name="DCTERMS.W3CDTF/DCTERMS.available">2021-07-23</meta:user-defined>
    <meta:user-defined meta:name="DCTERMS.W3CDTF/OVERHEIDop.jaargang">2021</meta:user-defined>
    <meta:user-defined meta:name="OVERHEIDop.publicationIssue">243207</meta:user-defined>
    <meta:user-defined meta:name="OVERHEIDop.GmbID/DC.identifier">gmb-2021-243207</meta:user-defined>
    <meta:user-defined meta:name="OVERHEIDop.versieInformatie"/>
  </office:meta>
</office:document-meta>
</file>