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li 2021 besloten om de beslistermijn voor de aanvraag met zaaknummer HZ_WABO-21-0773 voor het bouwen van een woning alsmede het realiseren van een uitrit op het perceel op locatie Amersfoortsestraatweg 31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20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Amersfoortsestraatweg 31 te Bussu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04</meta:user-defined>
    <meta:user-defined meta:name="OVERHEIDop.GmbID/DC.identifier">gmb-2021-243204</meta:user-defined>
    <meta:user-defined meta:name="OVERHEIDop.versieInformatie"/>
  </office:meta>
</office:document-meta>
</file>