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nhoornstraat 14, 9742 TP Groningen – verwijderen asbest (ontvangstdatum 22-12-2020, dossiernummer 202078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66.916 582734.236</meta:user-defined>
    <meta:user-defined meta:name="DC.title">Sloopmelding: Eenhoornstraat 14, 9742 TP Groningen – verwijderen asbest (ontvangstdatum 22-12-2020, dossiernummer 202078211)</meta:user-defined>
    <meta:user-defined meta:name="OVERHEID.PostcodeHuisnummer/OVERHEIDop.postcodeHuisnummer">9742TP 14</meta:user-defined>
    <meta:user-defined meta:name="OVERHEIDop.straatnaam">Eenhoor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32</meta:user-defined>
    <meta:user-defined meta:name="OVERHEIDop.GmbID/DC.identifier">gmb-2021-2432</meta:user-defined>
    <meta:user-defined meta:name="OVERHEIDop.versieInformatie"/>
  </office:meta>
</office:document-meta>
</file>