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De Horst 2A,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 Horst 2A, Stramproy (v), bouwen van een woning, 16 jan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Gemeente Weert - aanvraag omgevingsvergunning - bouwen van een woning - De Horst 2A, Stramproy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4312</meta:user-defined>
    <meta:user-defined meta:name="OVERHEIDop.GmbID/DC.identifier">gmb-2021-24312</meta:user-defined>
    <meta:user-defined meta:name="OVERHEIDop.versieInformatie"/>
  </office:meta>
</office:document-meta>
</file>