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baut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 + object, Wibautstraat 66-72, 28-07-2021 t/m 29-07-2021, Locatie: Wibautstraat 72A</text:p>
            <text:p text:style-name="common-al">Looptijd :-- t/m 29-07-2021</text:p>
            <text:p text:style-name="common-al">Verzonden naar aanvrager op: 20-07-2021</text:p>
            <text:p text:style-name="common-al">Kenmerk gemeente: Z/21/1942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2830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1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830</meta:user-defined>
    <meta:user-defined meta:name="DCTERMS.abstract">2 PV + object, Wibautstraat 66-72, 28-07-2021 t/m 29-07-2021, Wibautstraat 72A</meta:user-defined>
    <dc:language>nl</dc:language>
    <meta:user-defined meta:name="OVERHEIDop.locatietype/OVERHEIDop.gebiedsmarkering">Punt</meta:user-defined>
    <meta:user-defined meta:name="DC.title">Besluit apv vergunning Verleend Wibautstraat 72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18</meta:user-defined>
    <meta:user-defined meta:name="OVERHEIDop.GmbID/DC.identifier">gmb-2021-243118</meta:user-defined>
    <meta:user-defined meta:name="OVERHEIDop.versieInformatie"/>
  </office:meta>
</office:document-meta>
</file>