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15, 5212 NW te 's-Hertogenbosch, het aanbrengen van een reclame-ui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apelaan Koopmansplein 115, 5212 NW te 's-Hertogenbosch</text:p>
            <text:p text:style-name="common-al">
            <text:span text:style-name="nadrukvet">Omschrijving: </text:span>het aanbrengen van een reclame-uit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31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9 maart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3.037 411712.754</meta:user-defined>
    <meta:user-defined meta:name="DC.title">Kapelaan Koopmansplein 115, 5212 NW te 's-Hertogenbosch, het aanbrengen van een reclame-uiting, omgevingsvergunning</meta:user-defined>
    <meta:user-defined meta:name="OVERHEID.PostcodeHuisnummer/OVERHEIDop.postcodeHuisnummer">5212NW 115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11</meta:user-defined>
    <meta:user-defined meta:name="OVERHEIDop.GmbID/DC.identifier">gmb-2021-24311</meta:user-defined>
    <meta:user-defined meta:name="OVERHEIDop.versieInformatie"/>
  </office:meta>
</office:document-meta>
</file>