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itiaan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itiaanstraat 50 tot 44, 27-07-2021 t/m 28-07-2021, Locatie: Titiaanstraat 50-1</text:p>
            <text:p text:style-name="common-al">Looptijd :-- t/m 28-07-2021</text:p>
            <text:p text:style-name="common-al">Verzonden naar aanvrager op: 19-07-2021</text:p>
            <text:p text:style-name="common-al">Kenmerk gemeente: Z/21/1942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2362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1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362</meta:user-defined>
    <meta:user-defined meta:name="DCTERMS.abstract">TVM, Titiaanstraat 50 tot 44, 27-07-2021 t/m 28-07-2021, Titiaanstraat 50-1</meta:user-defined>
    <dc:language>nl</dc:language>
    <meta:user-defined meta:name="OVERHEIDop.locatietype/OVERHEIDop.gebiedsmarkering">Punt</meta:user-defined>
    <meta:user-defined meta:name="DC.title">Besluit apv vergunning Verleend Titiaanstraat 50-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107</meta:user-defined>
    <meta:user-defined meta:name="OVERHEIDop.GmbID/DC.identifier">gmb-2021-243107</meta:user-defined>
    <meta:user-defined meta:name="OVERHEIDop.versieInformatie"/>
  </office:meta>
</office:document-meta>
</file>