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hovenstraat 52, 9725 BL Groningen – verwijderen asbest (ontvangstdatum 23-12-2020, dossiernummer 202078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21.873 581013.361</meta:user-defined>
    <meta:user-defined meta:name="DC.title">Sloopmelding: Driehovenstraat 52, 9725 BL Groningen – verwijderen asbest (ontvangstdatum 23-12-2020, dossiernummer 202078264)</meta:user-defined>
    <meta:user-defined meta:name="OVERHEID.PostcodeHuisnummer/OVERHEIDop.postcodeHuisnummer">9725BL 52</meta:user-defined>
    <meta:user-defined meta:name="OVERHEIDop.straatnaam">Driehove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1</meta:user-defined>
    <meta:user-defined meta:name="OVERHEIDop.GmbID/DC.identifier">gmb-2021-2431</meta:user-defined>
    <meta:user-defined meta:name="OVERHEIDop.versieInformatie"/>
  </office:meta>
</office:document-meta>
</file>