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Anthonie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melding ontvangen voor het verwijderen van asbest uit de woning op locatie 't Anthonie 12 te Westervoort. De melding is geregistreerd onder zaaknummer Z/21/075889 / 21SZ01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30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't Anthonie 12 te Westervoort</meta:user-defined>
    <dc:language>nl</dc:language>
    <meta:user-defined meta:name="OVERHEID.EPSG28992/DC.spatial">195250 440188</meta:user-defined>
    <meta:user-defined meta:name="DC.title">Kennisgeving ontvangst melding sloop 't Anthonie 12 te Westervoort</meta:user-defined>
    <meta:user-defined meta:name="OVERHEID.PostcodeHuisnummer/OVERHEIDop.postcodeHuisnummer">6932JM 12</meta:user-defined>
    <meta:user-defined meta:name="OVERHEIDop.straatnaam">'t Anthonie</meta:user-defined>
    <meta:user-defined meta:name="OVERHEIDop.woonplaats">Westerv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308</meta:user-defined>
    <meta:user-defined meta:name="OVERHEIDop.GmbID/DC.identifier">gmb-2021-24308</meta:user-defined>
    <meta:user-defined meta:name="OVERHEIDop.versieInformatie"/>
  </office:meta>
</office:document-meta>
</file>