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naeusparkweg 127-H en Linnaeusparkweg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stremming 2 vakken Linnaeusparkweg 127/133
17-8-2021, Locatie: Linnaeusparkweg 127-H en Linnaeusparkweg 133</text:p>
            <text:p text:style-name="common-al">Looptijd :-- t/m 17-08-2021</text:p>
            <text:p text:style-name="common-al">Verzonden naar aanvrager op: 20-07-2021</text:p>
            <text:p text:style-name="common-al">Kenmerk gemeente: Z/21/1943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3717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07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717</meta:user-defined>
    <meta:user-defined meta:name="DCTERMS.abstract">TVM/stremming 2 vakken Linnaeusparkweg 127/133 17-8-2021, Linnaeusparkweg 127-H en Linnaeusparkweg 1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Linnaeusparkweg 127-H en Linnaeusparkweg 133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077</meta:user-defined>
    <meta:user-defined meta:name="OVERHEIDop.GmbID/DC.identifier">gmb-2021-243077</meta:user-defined>
    <meta:user-defined meta:name="OVERHEIDop.versieInformatie"/>
  </office:meta>
</office:document-meta>
</file>