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Eeghenstraat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Van Eeghenstraat 31 t/m 57, 26-07-2021 t/m 27-07-2021, Locatie: Van Eeghenstraat 31A</text:p>
            <text:p text:style-name="common-al">Looptijd :-- t/m 27-07-2021</text:p>
            <text:p text:style-name="common-al">Verzonden naar aanvrager op: 20-07-2021</text:p>
            <text:p text:style-name="common-al">Kenmerk gemeente: Z/21/1941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1944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07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7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7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1944</meta:user-defined>
    <meta:user-defined meta:name="DCTERMS.abstract">Stremmen, Van Eeghenstraat 31 t/m 57, 26-07-2021 t/m 27-07-2021, Van Eeghenstraat 31A</meta:user-defined>
    <dc:language>nl</dc:language>
    <meta:user-defined meta:name="OVERHEIDop.locatietype/OVERHEIDop.gebiedsmarkering">Punt</meta:user-defined>
    <meta:user-defined meta:name="DC.title">Besluit apv vergunning Verleend Van Eeghenstraat 31A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073</meta:user-defined>
    <meta:user-defined meta:name="OVERHEIDop.GmbID/DC.identifier">gmb-2021-243073</meta:user-defined>
    <meta:user-defined meta:name="OVERHEIDop.versieInformatie"/>
  </office:meta>
</office:document-meta>
</file>