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9303) Voorhofstraat 21 Voorburg plaatsen uitbouw met een corridor, plaatsen dakopbouw eerste verdieping,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met een corridor, het plaatsen van een dakopbouw eerste verdieping, het wijzigen van de kozijnen in de voorgevel en bijbehorende sloopwerkzaamheden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9303) Voorhofstraat 21 Voorburg plaatsen uitbouw met een corridor, plaatsen dakopbouw eerste verdieping, wijzigen van de kozijnen in de voorgev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57</meta:user-defined>
    <meta:user-defined meta:name="OVERHEIDop.GmbID/DC.identifier">gmb-2021-243057</meta:user-defined>
    <meta:user-defined meta:name="OVERHEIDop.versieInformatie"/>
  </office:meta>
</office:document-meta>
</file>