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Wethouder Romboutsstraat 4 4818H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566</text:p>
            <text:p text:style-name="common-al">Uiterlijke besluitdatum: 31-08-2021</text:p>
            <text:p text:style-name="common-al">Locatie: Wethouder Romboutsstraat 4 4818HH Breda, District West Breda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0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56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, Wethouder Romboutsstraat 4 4818HH Breda, District West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55</meta:user-defined>
    <meta:user-defined meta:name="OVERHEIDop.GmbID/DC.identifier">gmb-2021-243055</meta:user-defined>
    <meta:user-defined meta:name="OVERHEIDop.versieInformatie"/>
  </office:meta>
</office:document-meta>
</file>