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balkon aan de achterzijde, Hooglandse Kerkgracht 28 2312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5149</text:p>
            <text:p text:style-name="common-al">Ingekomen: 20-07-2021 00:00</text:p>
            <text:p text:style-name="common-al">Locatie: Hooglandse Kerkgracht 28 2312H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5149" xlink:type="simple">publicatiesomgevingsvergunningen@leiden.nl</text:a> de volgende gegevens:</text:p>
            <text:p text:style-name="common-al">- het kenmerk van de aanvraag: Z/21/328514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3054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5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054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5149</meta:user-defined>
    <meta:user-defined meta:name="DCTERMS.abstract">realiseren balkon aan de achterzijde</meta:user-defined>
    <dc:language>nl</dc:language>
    <meta:user-defined meta:name="OVERHEIDop.locatietype/OVERHEIDop.gebiedsmarkering">Punt</meta:user-defined>
    <meta:user-defined meta:name="DC.title">Aanvraag omgevingsvergunning, realiseren balkon aan de achterzijde, Hooglandse Kerkgracht 28 2312HV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3054</meta:user-defined>
    <meta:user-defined meta:name="OVERHEIDop.GmbID/DC.identifier">gmb-2021-243054</meta:user-defined>
    <meta:user-defined meta:name="OVERHEIDop.versieInformatie"/>
  </office:meta>
</office:document-meta>
</file>