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628) Koningin Julianaweg 23 Leidschendam wijzigen van woonfunctie met kantoor aan huis naar volledige kantoorfunctie zonder balie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woonfunctie met kantoor aan huis naar volledige kantoorfunctie zonder baliefunctie.</text:p>
            <text:p text:style-name="common-al">
            <text:span text:style-name="nadrukvet">Datum bekendmaking besluit: </text:span>20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5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5628) Koningin Julianaweg 23 Leidschendam wijzigen van woonfunctie met kantoor aan huis naar volledige kantoorfunctie zonder baliefuncti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3053</meta:user-defined>
    <meta:user-defined meta:name="OVERHEIDop.GmbID/DC.identifier">gmb-2021-243053</meta:user-defined>
    <meta:user-defined meta:name="OVERHEIDop.versieInformatie"/>
  </office:meta>
</office:document-meta>
</file>