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1015) Koningin Wilhelminalaan 30 Leidschendam onderhoud aan bestaande dakkapel achterdakvlak van de woning en vervanging van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onderhoud aan de bestaande dakkapel in het achterdakvlak van de woning, inclusief vervanging van onderdelen.</text:p>
            <text:p text:style-name="common-al">
            <text:span text:style-name="nadrukvet">Datum bekendmaking besluit: </text:span>20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1015) Koningin Wilhelminalaan 30 Leidschendam onderhoud aan bestaande dakkapel achterdakvlak van de woning en vervanging van onderde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52</meta:user-defined>
    <meta:user-defined meta:name="OVERHEIDop.GmbID/DC.identifier">gmb-2021-243052</meta:user-defined>
    <meta:user-defined meta:name="OVERHEIDop.versieInformatie"/>
  </office:meta>
</office:document-meta>
</file>